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line-height="0.2222in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top="0.0833in" fo:line-height="0.2222in"/>
      <style:text-properties style:font-name="Times New Roman" style:font-name-asian="Times New Roman"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Times New Roman" style:font-name-asian="Times New Roman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asian="Times New Roman" fo:font-size="9pt" style:font-size-asian="9pt" style:font-size-complex="9pt"/>
    </style:style>
    <style:style style:name="P54" style:parent-style-name="Normale" style:family="paragraph">
      <style:paragraph-properties fo:margin-top="0.0833in" fo:margin-bottom="0in" fo:line-height="0.2222in"/>
    </style:style>
  </office:automatic-styles>
  <office:body>
    <office:text text:use-soft-page-breaks="true">
      <text:p text:style-name="P1"><text:span text:style-name="T6">Allegato 2 alla delibera n. 148/2014 - Documento di attestazione</text:span></text:p>
      <text:p text:style-name="P7"/>
      <text:p text:style-name="P8">Documento di attestazione</text:p>
      <text:p text:style-name="P9"/>
      <text:p text:style-name="P10"><text:span text:style-name="T11">A. L’OIV presso la Camera di Commercio di Savona, ai sensi dell’art. 14, c. 4, lett. g),<text:s/></text:span><text:span text:style-name="T12">del d.lgs. n. 150/2009 e delle delibere A.N.AC. nn. 50/2013 e 148/2014, ha effettuato la verifica sulla pubblic</text:span><text:span text:style-name="T13">a</text:span><text:span text:style-name="T14">zione, sulla completezza, sull’aggiornamento e sull’apertura del formato di ciascun documento, dato ed informazione elencati nell’Allegato 1 – G</text:span><text:span text:style-name="T15">riglia di rilevazione al 31 dicembre 2014 della delibera n. 148/2014.</text:span></text:p>
      <text:p text:style-name="P16"/>
      <text:p text:style-name="P17">B. 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8"/>
      <text:p text:style-name="P19">Sulla base di quanto sopra, l’OIV, ai sensi dell’art. 14, c. 4, lett. g), del d.lgs. n. 150/2009</text:p>
      <text:p text:style-name="P20"/>
      <text:p text:style-name="P21">ATTESTA</text:p>
      <text:p text:style-name="P22"/>
      <text:p text:style-name="P23"><text:span text:style-name="T24">la veridicità</text:span><text:span text:style-name="T25">*<text:s/></text:span><text:span text:style-name="T26">e l’attendibilità, alla data dell’attestazione, di q</text:span><text:span text:style-name="T27">uanto riportato nell’Allegato 1 rispetto a quanto pubblicato sul sito dell’amministrazione www.sv.camcom.gov.it.</text:span></text:p>
      <text:p text:style-name="P28"/>
      <text:p text:style-name="P29"/>
      <text:p text:style-name="P30"/>
      <text:p text:style-name="P31"/>
      <text:p text:style-name="P32"/>
      <text:p text:style-name="P33">Data 13-02-2015</text:p>
      <text:p text:style-name="P34"/>
      <text:p text:style-name="P35">Firma O.I.V. Monocratico</text:p>
      <text:p text:style-name="P36"><text:span text:style-name="T37">(</text:span><text:span text:style-name="T38">Lucio Gatti</text:span><text:span text:style-name="T39">)</text:span></text:p>
      <text:p text:style-name="P40">Documento firmato digitalmente<text:bookmark-start text:name="_GoBack"/><text:bookmark-end text:name="_GoBack"/></text:p>
      <text:p text:style-name="P41">conservato agli atti dell'Ent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*<text:s/></text:span><text:span text:style-name="T51">Il concetto</text:span><text:span text:style-name="T52"><text:s/>di veridicità è inteso qui come conformità tra quanto rilevato dall’OIV/altra struttura con funzioni analoghe</text:span></text:p>
      <text:p text:style-name="P53">nell’Allegato 1 e quanto pubblicato sul sito istituzionale al momento dell’attestazione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style:font-name="Arial Narrow" fo:font-weight="bold" style:font-weight-asian="bold" fo:color="#887A66" fo:font-size="3pt" style:font-size-asian="3pt" style:font-size-complex="3pt"/>
    </style:style>
    <style:style style:name="P4" style:parent-style-name="Textbody" style:family="paragraph">
      <style:paragraph-properties fo:text-align="justify"/>
      <style:text-properties style:font-name="Arial Narrow" fo:font-weight="bold" style:font-weight-asian="bold" fo:color="#887A66"/>
    </style:style>
    <style:style style:name="P5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50901in" svg:height="0.35952in" style:rel-width="scale" style:rel-height="scale"><draw:image xlink:href="media/image1.png" xlink:type="simple" xlink:show="embed" xlink:actuate="onLoad"/><svg:title/><svg:desc>logo della camera di commercio di savona</svg:desc></draw:frame></text:p>
        <text:p text:style-name="P3"/>
        <text:p text:style-name="P4">ORGANISMO INDIPENDENTE DI VALUTAZIONE</text:p>
        <text:p text:style-name="P5"/>
      </style:header>
      <style:footer>
        <text:p text:style-name="Textbody">ORGANISMO INDIPENDENTE DI VALUTAZIONE – Camera di Commercio, I.A.A. di Savona</text:p>
        <text:p text:style-name="Textbody">Via Quarda Superiore, 16 - 17100 Savona</text:p>
        <text:p text:style-name="Textbody">Telefono 0141.535211</text:p>
        <text:p text:style-name="Textbody">www.sv.camcom.gov.it</text:p>
        <text:p text:style-name="Textbody">PEC: cciaa.savona@sv.legalmail.camcom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Lucio Gatti</dc:creator>
    <meta:creation-date>2013-12-19T15:40:00Z</meta:creation-date>
    <dc:date>2015-02-13T15:21:00Z</dc:date>
    <meta:print-date>2014-01-10T09:44:00Z</meta:print-date>
    <meta:template xlink:href="Normal" xlink:type="simple"/>
    <meta:editing-cycles>17</meta:editing-cycles>
    <meta:editing-duration>PT2880S</meta:editing-duration>
    <meta:document-statistic meta:page-count="1" meta:paragraph-count="2" meta:word-count="210" meta:character-count="1405" meta:row-count="9" meta:non-whitespace-character-count="1197"/>
  </office:meta>
</office:document-meta>
</file>